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4]; [.B17])&gt;1;NOT(ISBLANK([.B17]))))" style:apply-style-name="cf36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0</text:p>
          </table:table-cell>
          <table:table-cell table:number-columns-repeated="2" table:style-name="ce2"/>
          <table:table-cell office:value-type="string" table:style-name="ce6">
            <text:p>06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1178</text:p>
          </table:table-cell>
          <table:table-cell office:value-type="float" office:value="88586.73" table:style-name="ce17">
            <text:p>88 586.73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301:1826</text:p>
          </table:table-cell>
          <table:table-cell office:value-type="float" office:value="153080.22" table:style-name="ce17">
            <text:p>153 080.2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301:1827</text:p>
          </table:table-cell>
          <table:table-cell office:value-type="float" office:value="92406.39" table:style-name="ce17">
            <text:p>92 406.39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301:654</text:p>
          </table:table-cell>
          <table:table-cell office:value-type="float" office:value="85795.44" table:style-name="ce17">
            <text:p>85 795.44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52001:62</text:p>
          </table:table-cell>
          <table:table-cell office:value-type="float" office:value="45937.86" table:style-name="ce17">
            <text:p>45 937.86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52101:836</text:p>
          </table:table-cell>
          <table:table-cell office:value-type="float" office:value="41821.56" table:style-name="ce17">
            <text:p>41 821.56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10106:6651</text:p>
          </table:table-cell>
          <table:table-cell office:value-type="float" office:value="85475.36" table:style-name="ce17">
            <text:p>85 475.36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160104:2044</text:p>
          </table:table-cell>
          <table:table-cell office:value-type="float" office:value="58012.74" table:style-name="ce17">
            <text:p>58 012.74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160104:5173</text:p>
          </table:table-cell>
          <table:table-cell office:value-type="float" office:value="56508.71" table:style-name="ce17">
            <text:p>56 508.71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30203:1802</text:p>
          </table:table-cell>
          <table:table-cell office:value-type="float" office:value="36677.480000000003" table:style-name="ce17">
            <text:p>36 677.48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30203:938</text:p>
          </table:table-cell>
          <table:table-cell office:value-type="float" office:value="39297.300000000003" table:style-name="ce17">
            <text:p>39 297.3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9:010103:5140</text:p>
          </table:table-cell>
          <table:table-cell office:value-type="float" office:value="30151.67" table:style-name="ce17">
            <text:p>30 151.67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70304:404</text:p>
          </table:table-cell>
          <table:table-cell office:value-type="float" office:value="819975.42" table:style-name="ce17">
            <text:p>819 975.4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2:010314:545</text:p>
          </table:table-cell>
          <table:table-cell office:value-type="float" office:value="217510.02" table:style-name="ce17">
            <text:p>217 510.0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6:040113:41</text:p>
          </table:table-cell>
          <table:table-cell office:value-type="float" office:value="258860.04" table:style-name="ce17">
            <text:p>258 860.04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7:010104:112</text:p>
          </table:table-cell>
          <table:table-cell office:value-type="float" office:value="117831.25" table:style-name="ce17">
            <text:p>117 831.25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7:010104:651</text:p>
          </table:table-cell>
          <table:table-cell office:value-type="float" office:value="162350" table:style-name="ce17">
            <text:p>162 350.0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10105:16</text:p>
          </table:table-cell>
          <table:table-cell office:value-type="float" office:value="83937.5" table:style-name="ce17">
            <text:p>83 937.5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7:040301:86</text:p>
          </table:table-cell>
          <table:table-cell office:value-type="float" office:value="25630.29" table:style-name="ce17">
            <text:p>25 630.29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7:090201:575</text:p>
          </table:table-cell>
          <table:table-cell office:value-type="float" office:value="133050" table:style-name="ce17">
            <text:p>133 050.0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8:070201:342</text:p>
          </table:table-cell>
          <table:table-cell office:value-type="float" office:value="78005.25" table:style-name="ce17">
            <text:p>78 005.25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9:020102:583</text:p>
          </table:table-cell>
          <table:table-cell office:value-type="float" office:value="112123.2" table:style-name="ce17">
            <text:p>112 123.2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90101:370</text:p>
          </table:table-cell>
          <table:table-cell office:value-type="float" office:value="136307.85" table:style-name="ce17">
            <text:p>136 307.85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140101:402</text:p>
          </table:table-cell>
          <table:table-cell office:value-type="float" office:value="85957.5" table:style-name="ce17">
            <text:p>85 957.5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5:050101:1169</text:p>
          </table:table-cell>
          <table:table-cell office:value-type="float" office:value="4167.84" table:style-name="ce17">
            <text:p>4 167.84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1:140402:17</text:p>
          </table:table-cell>
          <table:table-cell office:value-type="float" office:value="403207.62" table:style-name="ce17">
            <text:p>403 207.6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1:140405:22</text:p>
          </table:table-cell>
          <table:table-cell office:value-type="float" office:value="529826.69999999995" table:style-name="ce17">
            <text:p>529 826.7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1:140405:21</text:p>
          </table:table-cell>
          <table:table-cell office:value-type="float" office:value="529938.36" table:style-name="ce17">
            <text:p>529 938.36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1:020114:392</text:p>
          </table:table-cell>
          <table:table-cell office:value-type="float" office:value="155890.4" table:style-name="ce17">
            <text:p>155 890.4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40103:3147</text:p>
          </table:table-cell>
          <table:table-cell office:value-type="float" office:value="299687.59999999998" table:style-name="ce17">
            <text:p>299 687.6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50204:1926</text:p>
          </table:table-cell>
          <table:table-cell office:value-type="float" office:value="537190.02" table:style-name="ce17">
            <text:p>537 190.0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160104:5174</text:p>
          </table:table-cell>
          <table:table-cell office:value-type="float" office:value="314671.98" table:style-name="ce17">
            <text:p>314 671.98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60104:5175</text:p>
          </table:table-cell>
          <table:table-cell office:value-type="float" office:value="347637.62" table:style-name="ce17">
            <text:p>347 637.6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9:010103:5139</text:p>
          </table:table-cell>
          <table:table-cell office:value-type="float" office:value="104285.62" table:style-name="ce17">
            <text:p>104 285.6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010204:911</text:p>
          </table:table-cell>
          <table:table-cell office:value-type="float" office:value="2124243.94" table:style-name="ce17">
            <text:p>2 124 243.94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1:100101:1689</text:p>
          </table:table-cell>
          <table:table-cell office:value-type="float" office:value="1710741.25" table:style-name="ce17">
            <text:p>1 710 741.25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110101:1728</text:p>
          </table:table-cell>
          <table:table-cell office:value-type="float" office:value="2002604.75" table:style-name="ce17">
            <text:p>2 002 604.75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3:040302:2037</text:p>
          </table:table-cell>
          <table:table-cell office:value-type="float" office:value="3535990.84" table:style-name="ce17">
            <text:p>3 535 990.84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4:010301:1221</text:p>
          </table:table-cell>
          <table:table-cell office:value-type="float" office:value="458135.71" table:style-name="ce17">
            <text:p>458 135.71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4:080101:808</text:p>
          </table:table-cell>
          <table:table-cell office:value-type="float" office:value="1429361.95" table:style-name="ce17">
            <text:p>1 429 361.95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5:010141:653</text:p>
          </table:table-cell>
          <table:table-cell office:value-type="float" office:value="727086.67" table:style-name="ce17">
            <text:p>727 086.67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5:010301:300</text:p>
          </table:table-cell>
          <table:table-cell office:value-type="float" office:value="574957.68000000005" table:style-name="ce17">
            <text:p>574 957.68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5:120107:499</text:p>
          </table:table-cell>
          <table:table-cell office:value-type="float" office:value="290684.96000000002" table:style-name="ce17">
            <text:p>290 684.96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6:040129:207</text:p>
          </table:table-cell>
          <table:table-cell office:value-type="float" office:value="858306.46" table:style-name="ce17">
            <text:p>858 306.46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0:010728:103</text:p>
          </table:table-cell>
          <table:table-cell office:value-type="float" office:value="726738.12" table:style-name="ce17">
            <text:p>726 738.12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010729:445</text:p>
          </table:table-cell>
          <table:table-cell office:value-type="float" office:value="1671254.43" table:style-name="ce17">
            <text:p>1 671 254.43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0:010804:706</text:p>
          </table:table-cell>
          <table:table-cell office:value-type="float" office:value="2358795.6" table:style-name="ce17">
            <text:p>2 358 795.6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0:040113:310</text:p>
          </table:table-cell>
          <table:table-cell office:value-type="float" office:value="2211953.98" table:style-name="ce17">
            <text:p>2 211 953.98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050117:194</text:p>
          </table:table-cell>
          <table:table-cell office:value-type="float" office:value="1929439.4" table:style-name="ce17">
            <text:p>1 929 439.4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120302:772</text:p>
          </table:table-cell>
          <table:table-cell office:value-type="float" office:value="481092" table:style-name="ce17">
            <text:p>481 092.0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120302:773</text:p>
          </table:table-cell>
          <table:table-cell office:value-type="float" office:value="415018.6" table:style-name="ce17">
            <text:p>415 018.6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2:010525:2273</text:p>
          </table:table-cell>
          <table:table-cell office:value-type="float" office:value="6971537.1600000001" table:style-name="ce17">
            <text:p>6 971 537.16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20104:1276</text:p>
          </table:table-cell>
          <table:table-cell office:value-type="float" office:value="754354.04" table:style-name="ce17">
            <text:p>754 354.04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1:030104:1430</text:p>
          </table:table-cell>
          <table:table-cell office:value-type="float" office:value="3001652.29" table:style-name="ce17">
            <text:p>3 001 652.29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1:050104:1574</text:p>
          </table:table-cell>
          <table:table-cell office:value-type="float" office:value="2020358.5" table:style-name="ce17">
            <text:p>2 020 358.50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2:010525:2272</text:p>
          </table:table-cell>
          <table:table-cell office:value-type="float" office:value="26252.192193596187" table:style-name="ce17">
            <text:p>26 252.19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2:010525:2274</text:p>
          </table:table-cell>
          <table:table-cell office:value-type="float" office:value="2776.4924797573653" table:style-name="ce17">
            <text:p>2 776.49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1:120302:774</text:p>
          </table:table-cell>
          <table:table-cell office:value-type="float" office:value="2197385.1949437233" table:style-name="ce17">
            <text:p>2 197 385.19</text:p>
          </table:table-cell>
          <table:table-cell office:value-type="date" office:date-value="2021-11-30T00:00:00" table:style-name="ce18">
            <text:p>30.11.2021</text:p>
          </table:table-cell>
          <table:table-cell office:value-type="date" office:date-value="2021-11-29T00:00:00" table:style-name="ce19">
            <text:p>29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22">
            <text:p>19:01:130401:13056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21">
            <text:p>2</text:p>
          </table:table-cell>
          <table:table-cell office:value-type="string" table:style-name="ce22">
            <text:p>19:01:130401:2110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3" table:style-name="ce21">
            <text:p>3</text:p>
          </table:table-cell>
          <table:table-cell office:value-type="string" table:style-name="ce22">
            <text:p>19:01:130401:3965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4" table:style-name="ce21">
            <text:p>4</text:p>
          </table:table-cell>
          <table:table-cell office:value-type="string" table:style-name="ce22">
            <text:p>19:01:130401:5047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5" table:style-name="ce21">
            <text:p>5</text:p>
          </table:table-cell>
          <table:table-cell office:value-type="string" table:style-name="ce22">
            <text:p>19:01:080201:1501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21">
            <text:p>6</text:p>
          </table:table-cell>
          <table:table-cell office:value-type="string" table:style-name="ce22">
            <text:p>19:01:060209:1045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float" office:value="7" table:style-name="ce21">
            <text:p>7</text:p>
          </table:table-cell>
          <table:table-cell office:value-type="string" table:style-name="ce22">
            <text:p>19:08:010116:9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8" table:style-name="ce21">
            <text:p>8</text:p>
          </table:table-cell>
          <table:table-cell office:value-type="string" table:style-name="ce22">
            <text:p>19:10:040113:56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6">
          <table:table-cell office:value-type="float" office:value="9" table:style-name="ce21">
            <text:p>9</text:p>
          </table:table-cell>
          <table:table-cell office:value-type="string" table:style-name="ce22">
            <text:p>19:10:040113:57</text:p>
          </table:table-cell>
          <table:table-cell office:value-type="date" office:date-value="2021-11-30T00:00:00" table:style-name="ce23">
            <text:p>30.11.2021</text:p>
          </table:table-cell>
          <table:table-cell office:value-type="string" table:number-columns-spanned="2" table:number-rows-spanned="1" table:style-name="ce39">
            <text:p>29.11.2021</text:p>
          </table:table-cell>
          <table:covered-table-cell/>
          <table:table-cell table:number-columns-repeated="16379" table:style-name="ce1"/>
        </table:table-row>
        <table:table-row table:style-name="ro17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B8120AC505934216033A20EF9141FA8F778D664BD742390B0BC1FAD73514DB314D0268945F84A5BDED070020777FB1078CEBD28910476A7AC0EFF59E85853E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3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6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06T08:28:03Z</dc:date>
    <meta:print-date>2021-11-15T08:01:55Z</meta:print-date>
  </office:meta>
</office:document-meta>
</file>